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Omega 3a), Sedumweg 15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Omega 3a) op de locatie Sedumweg 15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8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Betreft: Aanvraag op locatie Sedumweg 15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Omega 3a), Sedumweg 15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80</meta:user-defined>
    <meta:user-defined meta:name="OVERHEIDop.GmbID/DC.identifier">gmb-2026-266880</meta:user-defined>
    <meta:user-defined meta:name="OVERHEIDop.versieInformatie"/>
  </office:meta>
</office:document-meta>
</file>