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7-5-26 t/m 29-5-26, Lindegracht 14 A, 1811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Lindegracht 14 A, 1811 GE Alkmaar<text:span text:style-name="nadrukvet">; </text:span>het plaatsen van een container van 27-5-26 t/m 29-5-26</text:p>
            <text:p text:style-name="common-al">
            
          </text:p>
            <text:p text:style-name="common-al">Verzenddatum: 20-05-2026</text:p>
            <text:p text:style-name="common-al">Zaaknummer: 0000138111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8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114</meta:user-defined>
    <dc:language>nl</dc:language>
    <meta:user-defined meta:name="OVERHEIDop.locatietype/OVERHEIDop.gebiedsmarkering">Punt</meta:user-defined>
    <meta:user-defined meta:name="DC.title">Omgevingsvergunning ingetrokken: het plaatsen van een container van 27-5-26 t/m 29-5-26, Lindegracht 14 A, 1811 GE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73</meta:user-defined>
    <meta:user-defined meta:name="OVERHEIDop.GmbID/DC.identifier">gmb-2026-266873</meta:user-defined>
    <meta:user-defined meta:name="OVERHEIDop.versieInformatie"/>
  </office:meta>
</office:document-meta>
</file>