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standplaatsvergunning - Standplaatsvergunning Danielsplein 1 - tot 06-05-2036 - Daniels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6</text:p>
            <text:p text:style-name="common-al">
            <text:span text:style-name="nadrukvet">Omschrijving: </text:span>Wijziging standplaatsvergunning (Daniëlsplein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2509</text:p>
            <text:p text:style-name="common-al">
            <text:span text:style-name="nadrukvet">Product: </text:span>Wijziging standplaatsvergunning</text:p>
            <text:p text:style-name="common-al">
            <text:span text:style-name="nadrukvet">Ontvangst: </text:span>20-04-2026</text:p>
            <text:p text:style-name="common-al">
            <text:span text:style-name="nadrukvet">Definitieve beschikking verzonden: </text:span>03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6 tot en met 15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2509/df43e9aa-9fb4-414c-a49e-55355f3f7077.pdf" xlink:type="simple">https://besluitenapv.nijmegen.nl/ZD2600052509/df43e9aa-9fb4-414c-a49e-55355f3f707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87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7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7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standplaatsvergunning - Standplaatsvergunning Danielsplein 1 - tot 06-05-2036 - Danielsplein te Nijmeg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72</meta:user-defined>
    <meta:user-defined meta:name="OVERHEIDop.GmbID/DC.identifier">gmb-2026-266872</meta:user-defined>
    <meta:user-defined meta:name="OVERHEIDop.versieInformatie"/>
  </office:meta>
</office:document-meta>
</file>