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ogelaan tussen Kennemerstraatweg en Bardesiuslaan (perceel D 5538; Koningshof kavel 3 Zandzoom Bopa) Heiloo, het bouwen van een woning en het aanleggen van een uitrit, verzenddatum 3 juni 2026 (Z2026-00003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68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3345</meta:user-defined>
    <meta:user-defined meta:name="DCTERMS.abstract">Hoogelaan tussen Kennemerstraatweg en Bardesiuslaan (perceel D 5538; Koningshof kavel 3 Zandzoom Bopa) Heiloo, het bouwen van een woning en het aanleggen van een uitrit, verzenddatum 3 juni 2026 (Z2026-0000334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oogelaan tussen Kennemerstraatweg en Bardesiuslaan (perceel D 5538; Koningshof kavel 3 Zandzoom Bopa) Heiloo, het bouwen van een woning en het aanleggen van een uitrit, verzenddatum 3 juni 2026 (Z2026-00003345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70</meta:user-defined>
    <meta:user-defined meta:name="OVERHEIDop.GmbID/DC.identifier">gmb-2026-266870</meta:user-defined>
    <meta:user-defined meta:name="OVERHEIDop.versieInformatie"/>
  </office:meta>
</office:document-meta>
</file>