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kantoorpand tot 9 woonunits voor de opvang van Oekraïense vluchtelingen (technische activiteit) aan de Geerenweg 4 3741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kantoorpand tot 9 woonunits voor de opvang van Oekraïense vluchtelingen (technische activiteit) aan de Geerenweg 4 3741RS Baarn. Kenmerk 1407117 en datum besluit 14-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17</meta:user-defined>
    <meta:user-defined meta:name="DCTERMS.abstract">het verbouwen van een kantoorpand tot 9 woonunits voor de opvang van Oekraïense vluchtelingen (technische 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kantoorpand tot 9 woonunits voor de opvang van Oekraïense vluchtelingen (technische activiteit) aan de Geerenweg 4 3741RS Baarn</meta:user-defined>
    <meta:user-defined meta:name="DCTERMS.W3CDTF/DCTERMS.available">2026-01-21</meta:user-defined>
    <meta:user-defined meta:name="DCTERMS.W3CDTF/OVERHEIDop.jaargang">2026</meta:user-defined>
    <meta:user-defined meta:name="OVERHEIDop.publicationIssue">26687</meta:user-defined>
    <meta:user-defined meta:name="OVERHEIDop.GmbID/DC.identifier">gmb-2026-26687</meta:user-defined>
    <meta:user-defined meta:name="OVERHEIDop.versieInformatie"/>
  </office:meta>
</office:document-meta>
</file>