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realiseren van een ligplaats voor reguliere bewoning, Utrechtsestraatweg 88A (Merwedekanaal) in Nieuwegein, Z2026-000007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Utrechtsestraatweg 88A (Merwedekanaal) in Nieuwegein</text:p>
            <text:p text:style-name="common-al">
            <text:span text:style-name="nadrukcur">Omschrijving:</text:span> het realiseren van een ligplaats voor reguliere bewoning</text:p>
            <text:p text:style-name="common-al">
            <text:span text:style-name="nadrukcur">Kenmerk:</text:span> Z2026-00000721</text:p>
            <text:p text:style-name="common-al">
            <text:span text:style-name="nadrukcur">Datum verzending:</text:span> 3 juni 2026</text:p>
            <text:p text:style-name="common-al">
            <text:span text:style-name="nadrukcur">Besluit:</text:span> toegekend</text:p>
            <text:p text:style-name="common-al">Dit besluit gaat over het verlenen van een activiteit die niet past binnen het huidige Omgevingsplan. Daarom wordt een zogenaamde BOPA-vergunning verleend voor deze activiteit. BOPA staat voor Buitenplanse omgevingsplanactiviteit. De gemeente moet deze BOPA opnemen in het Omgevingsplan. Dat gebeurt op een later moment. Meer informatie hierover staat in artikel 16.64a, lid 2 van de Omgevingswet.</text:p>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686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6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6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21</meta:user-defined>
    <meta:user-defined meta:name="DCTERMS.abstract">Betreft: Beschikking op aanvraag op locatie Utrechtsestraatweg 88A (Merwedekanaal) in Nieuwegein</meta:user-defined>
    <dc:language>nl</dc:language>
    <meta:user-defined meta:name="DC.title">Besluit Omgevingsvergunning, het realiseren van een ligplaats voor reguliere bewoning, Utrechtsestraatweg 88A (Merwedekanaal) in Nieuwegein, Z2026-00000721</meta:user-defined>
    <meta:user-defined meta:name="OVERHEIDop.locatietype/OVERHEIDop.gebiedsmarkering">GeometrieRef</meta:user-defined>
    <meta:user-defined meta:name="DCTERMS.W3CDTF/DCTERMS.available">2026-06-05</meta:user-defined>
    <meta:user-defined meta:name="DCTERMS.W3CDTF/OVERHEIDop.jaargang">2026</meta:user-defined>
    <meta:user-defined meta:name="OVERHEIDop.externeBijlage">Afwijkvergunning|exb-2026-19756</meta:user-defined>
    <meta:user-defined meta:name="OVERHEIDop.publicationIssue">266869</meta:user-defined>
    <meta:user-defined meta:name="OVERHEIDop.GmbID/DC.identifier">gmb-2026-266869</meta:user-defined>
    <meta:user-defined meta:name="OVERHEIDop.versieInformatie"/>
  </office:meta>
</office:document-meta>
</file>