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kade 2 te Lemmer: ontvangen melding incidentele festiviteit (IF 2025008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1 maart 2026 is een melding incidentele festiviteit ontvangen voor deze locatie. Het gaat om het houden van een incidenele fesiviteit met live- en/of mechanische muziek op 12 juni 2026 van 20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8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Emmakade 2 te Lemmer: ontvangen melding incidentele festiviteit (IF 2025008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66</meta:user-defined>
    <meta:user-defined meta:name="OVERHEIDop.GmbID/DC.identifier">gmb-2026-266866</meta:user-defined>
    <meta:user-defined meta:name="OVERHEIDop.versieInformatie"/>
  </office:meta>
</office:document-meta>
</file>