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betoging, WC Walburg, Dollard, 3332E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WC Walburg, 3332EE Zwijndrecht. De melding is geregistreerd onder zaaknummer Z2026-00009912. De melding betreft:</text:p>
            <text:list text:style-name="id1-3-2-1-1-2">
              <text:list-item text:style-override="id1-3-2-1-1-2-1">
                <text:number>•</text:number>
                <text:p text:style-name="al">kennisgeving betoging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Kennisgeving betog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68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912</meta:user-defined>
    <meta:user-defined meta:name="DCTERMS.abstract">Betreft: Melding op locatie Dollard, 3332EE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ennisgeving betoging, WC Walburg, Dollard, 3332EE Zwijndre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62</meta:user-defined>
    <meta:user-defined meta:name="OVERHEIDop.GmbID/DC.identifier">gmb-2026-266862</meta:user-defined>
    <meta:user-defined meta:name="OVERHEIDop.versieInformatie"/>
  </office:meta>
</office:document-meta>
</file>