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Berenstraat 39 1016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een airco unit ten behoeve van de winkel</text:p>
            <text:p text:style-name="common-al">Besluit: geweigerd</text:p>
            <text:p text:style-name="common-al">Besluit verzonden op: 22-05-2026</text:p>
            <text:p text:style-name="common-al">Zaakadres: Berenstraat 39 1016GG Amsterdam</text:p>
            <text:p text:style-name="common-al">Zaaknummer: Z2026-002237</text:p>
            <text:p text:style-name="common-al">DSO-nummer: 20260119004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223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85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5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5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37</meta:user-defined>
    <meta:user-defined meta:name="DCTERMS.abstract">het aanbrengen van een airco unit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Berenstraat 39 1016GG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59</meta:user-defined>
    <meta:user-defined meta:name="OVERHEIDop.GmbID/DC.identifier">gmb-2026-266859</meta:user-defined>
    <meta:user-defined meta:name="OVERHEIDop.versieInformatie"/>
  </office:meta>
</office:document-meta>
</file>