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an een winkelpand in twee winkels en het wijzigen van de gevel, Langestraat 249 en 251 (aangevraagd als Langestraat 2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ni 2026.</text:p>
            <text:p text:style-name="common-al">
            <text:span text:style-name="nadrukvet">Dossiernummer: </text:span>Z2026-00002105</text:p>
            <text:p text:style-name="common-al">
            <text:span text:style-name="nadrukvet">Omschrijving: </text:span>het splitsen van een winkelpand in twee winkels en het wijzigen van de gevel</text:p>
            <text:p text:style-name="common-al">
            <text:span text:style-name="nadrukvet">Locatie: </text:span>Langestraat 249 en 251 (aangevraagd als Langestraat 251)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8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05</meta:user-defined>
    <meta:user-defined meta:name="DCTERMS.abstract">Langestraat 249 en 251 (aangevraagd als Langestraat 251) te 's-Gravenzande</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splitsen van een winkelpand in twee winkels en het wijzigen van de gevel, Langestraat 249 en 251 (aangevraagd als Langestraat 251) te 's-Gravenzande</meta:user-defined>
    <meta:user-defined meta:name="DCTERMS.W3CDTF/DCTERMS.available">2026-06-05</meta:user-defined>
    <meta:user-defined meta:name="DCTERMS.W3CDTF/OVERHEIDop.jaargang">2026</meta:user-defined>
    <meta:user-defined meta:name="OVERHEIDop.publicationIssue">266851</meta:user-defined>
    <meta:user-defined meta:name="OVERHEIDop.GmbID/DC.identifier">gmb-2026-266851</meta:user-defined>
    <meta:user-defined meta:name="OVERHEIDop.versieInformatie"/>
  </office:meta>
</office:document-meta>
</file>