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uimtelijk plan TAM-omgevingsplan Hoofdstuk 22a Wateringen Noord</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is vastgesteld:</text:p>
            <text:p text:style-name="common-al"/>
            <text:p text:style-name="common-al">
            <text:span text:style-name="nadrukvet">Naam: TAM-omgevingsplan Hoofdstuk 22a Wateringen Noord</text:span>
          </text:p>
            <text:p text:style-name="common-al">
            <text:span text:style-name="nadrukvet">Soort plan:</text:span> Omgevingsplan</text:p>
            <text:p text:style-name="common-al">
            <text:span text:style-name="nadrukvet">Status</text:span>: Vastgesteld </text:p>
            <text:p text:style-name="common-al">
            <text:span text:style-name="nadrukvet">Publicatiedatum:</text:span> Donderdag 11 juni 2026</text:p>
            <text:p text:style-name="common-al">
            <text:span text:style-name="nadrukvet">Reactietermijn:</text:span> Vrijdag 12 juni 2026 t/m donderdag 23 juli 2026 </text:p>
            <text:p text:style-name="common-al">
            <text:span text:style-name="nadrukvet">Nummer:</text:span> NL.IMRO.1783.TAMWATRINGENNRDpbp-VA01</text:p>
            <text:p text:style-name="common-al">
            <text:span text:style-name="nadrukvet">Artikel :</text:span> 16.30 Omgevingswet</text:p>
            <text:p text:style-name="common-al"/>
            <text:p text:style-name="common-al">
            <text:span text:style-name="nadrukvet">Omschrijving </text:span>
          </text:p>
            <text:p text:style-name="common-al">Burgemeester en wethouders van Westland maken bekend dat de gemeenteraad van Westland in de openbare raadsvergadering van 27 mei 2026 het ‘TAM-omgevingsplan Hoofdstuk 22a Wateringen Noord’ heeft vastgesteld. </text:p>
            <text:p text:style-name="common-al"/>
            <text:p text:style-name="common-al">
            <text:span text:style-name="nadrukcur">Het gebied</text:span>
          </text:p>
            <text:p text:style-name="common-al">Het plangebied ligt aan de noordwest zijde van de kern van Wateringen en wordt begrensd door de Poeldijkseweg, de Wippolderlaan (N211), de Erasmusweg en de Ambachtsweg.</text:p>
            <text:p text:style-name="common-al"/>
            <text:p text:style-name="common-al">
            <text:span text:style-name="nadrukcur">Het plan</text:span>
          </text:p>
            <text:p text:style-name="common-al">Momenteel zijn de gronden braakliggend of nog in gebruik ten behoeve van de glastuinbouw. Het gebied wordt getransformeerd naar een woonwijk met voorzieningen. Het ontwerpplan gaat uit van maximaal 1050 woningen. De wijk wordt ontsloten door een doorgaande weg tussen de Poeldijkseweg en de Erasmusweg, waarbij blijft gelden dat de Ambachtsweg vanaf de Erasmusweg niet toegankelijk is. Op het kruispunt Poeldijkseweg / Harry Hoekstraat komt een rotonde waarmee de wijk toegankelijk wordt gemaakt. Aan de Erasmusweg komt vooral hoogbouw, terwijl in de wijk ook rijwoningen, twee-onder-één kap woningen en vrijstaande woningen gebouwd worden.</text:p>
            <text:p text:style-name="common-al"/>
            <text:p text:style-name="common-al">
            <text:span text:style-name="nadrukvet">Wilt u het plan bekijken? </text:span>U kunt plan en bijlagen bekijken via de website <text:a xlink:href="https://omgevingswet.overheid.nl/regels-op-de-kaart/" xlink:type="simple">https://omgevingswet.overheid.nl/regels-op-de-kaart/</text:a>. Als u bij de zoekterm de naam invult of de code ‘NL.IMRO.1783.TAMWATRINGENNRDpbp-VA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email: <text:a xlink:href="mailto:omgevingsloket@gemeentewestland.nl" xlink:type="simple">omgevingsloket@gemeentewestland.nl</text:a>.</text:p>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2 juni 2026 tot en met 23 juli 2026.</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WATRINGENNRDpbp-VA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ststelling ruimtelijk plan TAM-omgevingsplan Hoofdstuk 22a Wateringen Noord</meta:user-defined>
    <meta:user-defined meta:name="DCTERMS.W3CDTF/DCTERMS.available">2026-06-11</meta:user-defined>
    <meta:user-defined meta:name="DCTERMS.W3CDTF/OVERHEIDop.jaargang">2026</meta:user-defined>
    <meta:user-defined meta:name="OVERHEIDop.publicationIssue">266850</meta:user-defined>
    <meta:user-defined meta:name="OVERHEIDop.GmbID/DC.identifier">gmb-2026-266850</meta:user-defined>
    <meta:user-defined meta:name="OVERHEIDop.versieInformatie"/>
  </office:meta>
</office:document-meta>
</file>