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, Raadhuisplein  Herinrichting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Raadhuisplein  Herinrichting te Huissen te grond of baggerspecie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98</text:p>
            <text:p text:style-name="common-al">Datum indiening: 26-05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68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, Raadhuisplein  Herinrichting te Huissen 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48</meta:user-defined>
    <meta:user-defined meta:name="OVERHEIDop.GmbID/DC.identifier">gmb-2026-266848</meta:user-defined>
    <meta:user-defined meta:name="OVERHEIDop.versieInformatie"/>
  </office:meta>
</office:document-meta>
</file>