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- Liechtensteinweg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7 mei 2026 hebben wij een melding ontvangen van NRG V.O.F.</text:p>
            <text:p text:style-name="al"/>
            <text:p text:style-name="al">Het gaat om een melding in het kader van het Besluit activiteiten leefomgeving (hierna: het Bal). </text:p>
            <text:p text:style-name="al"/>
            <text:p text:style-name="al">Gemeld is de tijdelijke opslag van een partij grond (2459 m3) op een perceel aan de Liechtensteinweg in Nieuwdorp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62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8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Melding Besluit activiteiten leefomgeving - Liechtensteinweg in Nieuw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45</meta:user-defined>
    <meta:user-defined meta:name="OVERHEIDop.GmbID/DC.identifier">gmb-2026-266845</meta:user-defined>
    <meta:user-defined meta:name="OVERHEIDop.versieInformatie"/>
  </office:meta>
</office:document-meta>
</file>