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6 hebben wij een reguliere omgevingsvergunning verleend voor het beplanten van agrarische gronden op de volgende adressen: Beldsweg 23a en Bollenweg 5a (beide in Ambt Delden), Oude Borculoseweg 4 en Steenmorsweg 11 in Diepenheim en aan de Slotsdwarsweg 2 in Hengevelde. Deze vergunning staat ingeschreven onder zaaknummer 00001046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het onderdeel: Buitenplanse omgevingsplan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68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6185</meta:user-defined>
    <meta:user-defined meta:name="DCTERMS.abstract">het realiseren van een b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6-2026 hebben wij een reguliere omgevingsvergunning verleend voor het beplanten van agrarische gronden op de volgende adressen: Beldsweg 23a en Bollenweg 5a (beide in Ambt Delden), Oude Borculoseweg 4 en Steenmorsweg 11 in Diepenheim en aan de Slotsdwarsweg 2 in Hengevelde. Deze vergunning staat ingeschreven onder zaaknummer 00001046185.</meta:user-defined>
    <meta:user-defined meta:name="DCTERMS.W3CDTF/DCTERMS.available">2026-06-05</meta:user-defined>
    <meta:user-defined meta:name="DCTERMS.W3CDTF/OVERHEIDop.jaargang">2026</meta:user-defined>
    <meta:user-defined meta:name="OVERHEIDop.publicationIssue">266844</meta:user-defined>
    <meta:user-defined meta:name="OVERHEIDop.GmbID/DC.identifier">gmb-2026-266844</meta:user-defined>
    <meta:user-defined meta:name="OVERHEIDop.versieInformatie"/>
  </office:meta>
</office:document-meta>
</file>