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Vlierboomstraat, 2564 JG 's-Gravenhage, Vlierboomstraat, 2564 JH 's-Gravenhage, Appelstraat, 2564 E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Kids Playday 2026 op 5 september 2026 </text:p>
            <text:p text:style-name="common-al"/>
            <text:p text:style-name="common-al">Ons kenmerk: VTH2026-59124</text:p>
            <text:p text:style-name="common-al">
            
          </text:p>
            <text:p text:style-name="common-al">
            <text:span text:style-name="nadrukvet">
              <text:span text:style-name="nadrukcur">Stadsdeel:</text:span>
            </text:span>
          </text:p>
            <text:p text:style-name="common-al">Segbroek     </text:p>
            <text:p text:style-name="common-al">
            
          </text:p>
            <text:p text:style-name="common-al">
            <text:span text:style-name="nadrukvet">
              <text:span text:style-name="nadrukcur">Locatie(s):</text:span>
            </text:span>
          </text:p>
            <text:p text:style-name="common-al">Vlierboomstraat, 2564 JG 's-Gravenhage, Vlierboomstraat, 2564 JH 's-Gravenhage, Appelstraat, 2564 EL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84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4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4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9124</meta:user-defined>
    <meta:user-defined meta:name="DCTERMS.abstract">A - Kids Playday 2026 op 5 september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venementenvergunning - Aanvraag evenement klein, Vlierboomstraat, 2564 JG 's-Gravenhage, Vlierboomstraat, 2564 JH 's-Gravenhage, Appelstraat, 2564 EL 's-Gravenhage</meta:user-defined>
    <meta:user-defined meta:name="DCTERMS.W3CDTF/DCTERMS.available">2026-06-05</meta:user-defined>
    <meta:user-defined meta:name="DCTERMS.W3CDTF/OVERHEIDop.jaargang">2026</meta:user-defined>
    <meta:user-defined meta:name="OVERHEIDop.publicationIssue">266842</meta:user-defined>
    <meta:user-defined meta:name="OVERHEIDop.GmbID/DC.identifier">gmb-2026-266842</meta:user-defined>
    <meta:user-defined meta:name="OVERHEIDop.versieInformatie"/>
  </office:meta>
</office:document-meta>
</file>