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ef96e42-fa77-4dfe-a6f2-205deee988fa.png" manifest:media-type="image/x-eps"/>
  <manifest:file-entry manifest:full-path="Pictures/Picture2iab42bea0-d9cd-4a75-af78-f53326668b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Sijpesteijn 12</text:p>
      <text:section text:name="regeling_id1-3-2" text:style-name="regeling">
        <text:section text:name="aanhef_id1-3-2-1" text:style-name="aanhef">
          <text:section text:name="afkondiging_id1-3-2-1-1" text:style-name="afkondiging">
            <text:p text:style-name="afkondiging_top"/>
            <text:p text:style-name="al"/>
            <text:p text:style-name="al">Zaaknummer: 372643</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92.47358490566036mm"><draw:image xlink:href="Pictures/Picture1i1ef96e42-fa77-4dfe-a6f2-205deee988fa.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101.0377358490566mm"><draw:image xlink:href="Pictures/Picture2iab42bea0-d9cd-4a75-af78-f53326668be7.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
          <text:p text:style-name="bezwaarschrift_al"/>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8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Sijpesteijn 12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Sijpesteijn 12</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Sijpesteijn 12</meta:user-defined>
    <meta:user-defined meta:name="DCTERMS.W3CDTF/DCTERMS.available">2026-06-05</meta:user-defined>
    <meta:user-defined meta:name="DCTERMS.W3CDTF/OVERHEIDop.jaargang">2026</meta:user-defined>
    <meta:user-defined meta:name="OVERHEIDop.publicationIssue">266841</meta:user-defined>
    <meta:user-defined meta:name="OVERHEIDop.GmbID/DC.identifier">gmb-2026-266841</meta:user-defined>
    <meta:user-defined meta:name="OVERHEIDop.versieInformatie"/>
  </office:meta>
</office:document-meta>
</file>