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de begane grond tot woning en vervangen van kozijnen Vredebest 2a en 2b, 2801A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Omgevingsdienst Midden-Holland (ODMH) namens gemeente Gouda besloten om de beslistermijn van de aanvraag met kenmerk 2025-00022977 voor het transformeren van de begane grond tot woning en vervangen van kozijnen op de locatie Vredebest 2a en 2b, 2801A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68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29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de begane grond tot woning en vervangen van kozijnen Vredebest 2a en 2b, 2801AS Goud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84</meta:user-defined>
    <meta:user-defined meta:name="OVERHEIDop.GmbID/DC.identifier">gmb-2026-26684</meta:user-defined>
    <meta:user-defined meta:name="OVERHEIDop.versieInformatie"/>
  </office:meta>
</office:document-meta>
</file>