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groten van de dakopbouw (huisnr. 20 en 21), Lemoen 20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88</text:p>
            <text:p text:style-name="common-al">Omschrijving: het vergroten van de dakopbouw (huisnr. 20 en 21)</text:p>
            <text:p text:style-name="common-al">Adres: Lemoen 20 te Huissen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28-5-2026</text:p>
            <text:p text:style-name="common-al">Datum verzending: 28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8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groten van de dakopbouw (huisnr. 20 en 21), Lemoen 20 te Huiss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38</meta:user-defined>
    <meta:user-defined meta:name="OVERHEIDop.GmbID/DC.identifier">gmb-2026-266838</meta:user-defined>
    <meta:user-defined meta:name="OVERHEIDop.versieInformatie"/>
  </office:meta>
</office:document-meta>
</file>