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splein 79 3016D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4-2026</text:span> een aanvraag voor een omgevingsvergunning, met kenmerk <text:span text:style-name="nadrukvet">Z2026-004901</text:span>/<text:span text:style-name="nadrukvet">2026041100187</text:span>, heeft ontvangen voor de Buitenplanse activiteit (BOPA). <text:span text:style-name="nadrukcur">(Grondslag: Omgevingswet, artikel 5.1)</text:span></text:p>
            <text:p text:style-name="common-al">De aanvraag betreft 'Kunst onder de Brug' op de locatie Willemsplein 79 3016D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83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901</meta:user-defined>
    <meta:user-defined meta:name="DCTERMS.abstract">Kunst onder de 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msplein 79 3016DR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36</meta:user-defined>
    <meta:user-defined meta:name="OVERHEIDop.GmbID/DC.identifier">gmb-2026-266836</meta:user-defined>
    <meta:user-defined meta:name="OVERHEIDop.versieInformatie"/>
  </office:meta>
</office:document-meta>
</file>