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tijdelijk plaatsen tinyhouse voor verbouwing onbewoonbare woning, van der Mondeweg 18 te Haal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389</text:p>
            <text:p text:style-name="common-al">Omschrijving: het tijdelijk plaatsen tinyhouse voor verbouwing onbewoonbare woning</text:p>
            <text:p text:style-name="common-al">Adres: van der Mondeweg 18 te Haalderen</text:p>
            <text:p text:style-name="common-al">Activiteit: Bouwactiviteit (omgevingsplan)</text:p>
            <text:p text:style-name="common-al">Besluit: Verlenging beslistermijn</text:p>
            <text:p text:style-name="common-al">Datum ondertekening: 28-5-2026</text:p>
            <text:p text:style-name="common-al">Datum verzending: 28-5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68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8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tijdelijk plaatsen tinyhouse voor verbouwing onbewoonbare woning, van der Mondeweg 18 te Haalder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834</meta:user-defined>
    <meta:user-defined meta:name="OVERHEIDop.GmbID/DC.identifier">gmb-2026-266834</meta:user-defined>
    <meta:user-defined meta:name="OVERHEIDop.versieInformatie"/>
  </office:meta>
</office:document-meta>
</file>