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indeling, toevoegen aanbouw en verhogen dakconstructie (legalisatie, Geneindestraat 27D, 6301H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275 voor een omgevingsvergunning op locatie Geneindestraat 27D, 6301HC Valkenburg. De vergunning is Akkoord. Het besluit betreft het wijzigen indeling, toevoegen aanbouw en verhogen dakconstructie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8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 Besluit op locatie Geneindestraat 27D, 6301HC Valkenburg</meta:user-defined>
    <dc:language>nl</dc:language>
    <meta:user-defined meta:name="OVERHEIDop.locatietype/OVERHEIDop.gebiedsmarkering">Punt</meta:user-defined>
    <meta:user-defined meta:name="DC.title">Kennisgeving besluit op aanvraag het wijzigen indeling, toevoegen aanbouw en verhogen dakconstructie (legalisatie, Geneindestraat 27D, 6301HC Valken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29</meta:user-defined>
    <meta:user-defined meta:name="OVERHEIDop.GmbID/DC.identifier">gmb-2026-266829</meta:user-defined>
    <meta:user-defined meta:name="OVERHEIDop.versieInformatie"/>
  </office:meta>
</office:document-meta>
</file>