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- Sinoutskerksezandweg in 's-Heer Abtske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0 mei 2026 hebben wij een melding ontvangen van Waterschap Scheldestromen. Het gaat om een melding in het kader van het Besluit activiteiten leefomgeving (hierna: het Bal). </text:p>
            <text:p text:style-name="al"/>
            <text:p text:style-name="al">Gemeld is de toepassing van 444 m3 bermgrond op de locatie Sinoutskerksezandweg in 's-Heer Abtskerke. De grond zal worden gebruikt om na asfaltonderhoud van de weg, de bermen aan te vullen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42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8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- Sinoutskerksezandweg in 's-Heer Abtskerk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25</meta:user-defined>
    <meta:user-defined meta:name="OVERHEIDop.GmbID/DC.identifier">gmb-2026-266825</meta:user-defined>
    <meta:user-defined meta:name="OVERHEIDop.versieInformatie"/>
  </office:meta>
</office:document-meta>
</file>