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Steenwijkerweg 198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Steenwijkerweg 198, 8338LD Willemsoor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53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3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3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681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305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Steenwijkerweg 198 in Willemsoor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19</meta:user-defined>
    <meta:user-defined meta:name="OVERHEIDop.GmbID/DC.identifier">gmb-2026-266819</meta:user-defined>
    <meta:user-defined meta:name="OVERHEIDop.versieInformatie"/>
  </office:meta>
</office:document-meta>
</file>