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 , Marijkelaan 15, 7468AV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Marijkelaan 15, 7468AV Enter. De melding is geregistreerd onder nummer Z2026-0000119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68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93</meta:user-defined>
    <meta:user-defined meta:name="DCTERMS.abstract">Betreft: Melding op locatie Marijkelaan 15, 7468AV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 , Marijkelaan 15, 7468AV En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14</meta:user-defined>
    <meta:user-defined meta:name="OVERHEIDop.GmbID/DC.identifier">gmb-2026-266814</meta:user-defined>
    <meta:user-defined meta:name="OVERHEIDop.versieInformatie"/>
  </office:meta>
</office:document-meta>
</file>