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rnet 15 3068L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04</text:span>/<text:span text:style-name="nadrukvet">2026041700251</text:span>, heeft ontvangen voor de Bouwactiviteit (omgevingsplan), Bouwactiviteit (technisch). <text:span text:style-name="nadrukcur">(Grondslag: Omgevingswet, artikel 5.1)</text:span></text:p>
            <text:p text:style-name="common-al">De aanvraag betreft het vervangen van de panelen van de balkonhekken op de locatie Kornet 15 3068L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8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04</meta:user-defined>
    <meta:user-defined meta:name="DCTERMS.abstract">het vervangen van de panelen van de balkonh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rnet 15 3068LN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13</meta:user-defined>
    <meta:user-defined meta:name="OVERHEIDop.GmbID/DC.identifier">gmb-2026-266813</meta:user-defined>
    <meta:user-defined meta:name="OVERHEIDop.versieInformatie"/>
  </office:meta>
</office:document-meta>
</file>