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c24fae-9c86-4c8b-ba6a-6e12a24c1762.png" manifest:media-type="image/x-eps"/>
  <manifest:file-entry manifest:full-path="Pictures/Afbeelding2id4fdcfde-9e76-48ee-8a2f-4199a20982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6-3 De Bliec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8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De Blieckstraat</text:span> (ter hoogte van huisnummer 101; wegvak tussen Hengeveldstraat en Hekmeijerstraat)</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f8c24fae-9c86-4c8b-ba6a-6e12a24c1762.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37.3mm"><draw:image xlink:href="Pictures/Afbeelding2id4fdcfde-9e76-48ee-8a2f-4199a2098250.png" xlink:type="simple"/></draw:frame></text:p>
            </text:section></draw:text-box></draw:frame>
          </text:p>
            <text:p text:style-name="common-al"/>
            <text:p text:style-name="common-al"/>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De Blieckstraat (ter hoogte van huisnummer 101; wegvak tussen Hengeveldstraat en Hekmeij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84</meta:user-defined>
    <meta:user-defined meta:name="OVERHEIDop.verkeersbordcode">E8c</meta:user-defined>
    <dc:language>nl</dc:language>
    <meta:user-defined meta:name="OVERHEIDop.locatietype/OVERHEIDop.gebiedsmarkering">Punt</meta:user-defined>
    <meta:user-defined meta:name="DC.title">2026-06-3 De Blieckstraat,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812</meta:user-defined>
    <meta:user-defined meta:name="OVERHEIDop.GmbID/DC.identifier">gmb-2026-266812</meta:user-defined>
    <meta:user-defined meta:name="OVERHEIDop.versieInformatie"/>
  </office:meta>
</office:document-meta>
</file>