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straat 149 2013XJ Haarlem, 0392-2026-0052120, het optrekken van de gevels en het realiseren van een dakopbouw met dakterras, verzonden 0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8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2120</meta:user-defined>
    <meta:user-defined meta:name="DCTERMS.abstract">het optrekken van de gevels en het realiseren van een dakopbouw m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straat 149 2013XJ Haarlem, 0392-2026-0052120, het optrekken van de gevels en het realiseren van een dakopbouw met dakterras, verzonden 03-06-2026</meta:user-defined>
    <meta:user-defined meta:name="DCTERMS.W3CDTF/DCTERMS.available">2026-06-05</meta:user-defined>
    <meta:user-defined meta:name="DCTERMS.W3CDTF/OVERHEIDop.jaargang">2026</meta:user-defined>
    <meta:user-defined meta:name="OVERHEIDop.publicationIssue">266809</meta:user-defined>
    <meta:user-defined meta:name="OVERHEIDop.GmbID/DC.identifier">gmb-2026-266809</meta:user-defined>
    <meta:user-defined meta:name="OVERHEIDop.versieInformatie"/>
  </office:meta>
</office:document-meta>
</file>