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-gunning Buitenhof 6 5591CV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6-2026 een aanvraag omgevingsvergunning ontvangen.</text:p>
            <text:p text:style-name="common-al">Het betreft een aanvraag op locatie Buitenhof 6 5591CV Heeze met omschrijving: "Tweede oprit" met zaaknummer <text:span text:style-name="nadrukvet">490589</text:span>.</text:p>
            <text:p text:style-name="common-al">De zaak is geregistreerd onder nummer 490589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8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0589</meta:user-defined>
    <meta:user-defined meta:name="DCTERMS.abstract">Tweede oprit Buitenhof 6 te Heeze</meta:user-defined>
    <dc:language>nl</dc:language>
    <meta:user-defined meta:name="OVERHEIDop.locatietype/OVERHEIDop.gebiedsmarkering">Vlak</meta:user-defined>
    <meta:user-defined meta:name="DC.title">Ingediende aanvraag omgevingsver-gunning Buitenhof 6 5591CV, Hee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08</meta:user-defined>
    <meta:user-defined meta:name="OVERHEIDop.GmbID/DC.identifier">gmb-2026-266808</meta:user-defined>
    <meta:user-defined meta:name="OVERHEIDop.versieInformatie"/>
  </office:meta>
</office:document-meta>
</file>