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Nabij Hoofdstraat te Santpoort-Noord, afwijken regels (geluid) voor Dorpsfeest Santpoort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Nabij Hoofdstraat te Santpoort-Noord, afwijken regels (geluid) voor Dorpsfeest Santpoort 2026.</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last-al">Nabij Hoofdstraat te Santpoort-Noord, afwijken regels (geluid) voor Dorpsfeest Santpoort 2026 (02-06-2026) 0453409613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66806</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806</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806</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4096132</meta:user-defined>
    <dc:language>nl</dc:language>
    <meta:user-defined meta:name="OVERHEIDop.locatietype/OVERHEIDop.gebiedsmarkering">Vlak</meta:user-defined>
    <meta:user-defined meta:name="DC.title">Ingediende aanvraag omgevingsvergunning Nabij Hoofdstraat te Santpoort-Noord, afwijken regels (geluid) voor Dorpsfeest Santpoort 2026</meta:user-defined>
    <meta:user-defined meta:name="DCTERMS.W3CDTF/DCTERMS.available">2026-06-05</meta:user-defined>
    <meta:user-defined meta:name="DCTERMS.W3CDTF/OVERHEIDop.jaargang">2026</meta:user-defined>
    <meta:user-defined meta:name="OVERHEIDop.publicationIssue">266806</meta:user-defined>
    <meta:user-defined meta:name="OVERHEIDop.GmbID/DC.identifier">gmb-2026-266806</meta:user-defined>
    <meta:user-defined meta:name="OVERHEIDop.versieInformatie"/>
  </office:meta>
</office:document-meta>
</file>