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anwezigheidsvergunning kansspelautomaten - Zwanenveld 8418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06-2026</text:p>
            <text:p text:style-name="common-al">
            <text:span text:style-name="nadrukvet">Omschrijving: </text:span>Aanwezigheidsvergunning kansspelautomaten (Zwanenveld 8418 6538 TL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62781</text:p>
            <text:p text:style-name="common-al">
            <text:span text:style-name="nadrukvet">Product: </text:span>Aanwezigheidsvergunning kansspelautomaten</text:p>
            <text:p text:style-name="common-al">
            <text:span text:style-name="nadrukvet">Ontvangst: </text:span>12-05-2026</text:p>
            <text:p text:style-name="common-al">
            <text:span text:style-name="nadrukvet">Definitieve beschikking verzonden: </text:span>03-06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5-07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3 juni 2026 tot en met 15 jul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62781/ab1847b2-5f91-4708-a4a4-7ac59cb16054.txt" xlink:type="simple">https://besluitenapv.nijmegen.nl/ZD2600062781/ab1847b2-5f91-4708-a4a4-7ac59cb16054.txt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6801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801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801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anwezigheidsvergunning kansspelautomaten - Zwanenveld 8418 te Nijmegen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801</meta:user-defined>
    <meta:user-defined meta:name="OVERHEIDop.GmbID/DC.identifier">gmb-2026-266801</meta:user-defined>
    <meta:user-defined meta:name="OVERHEIDop.versieInformatie"/>
  </office:meta>
</office:document-meta>
</file>