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Kennisgeving aanvraag buiten behandeling - Elemert 1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volgende aanvraag buiten behandeling te laten:</text:p>
            <text:p text:style-name="common-al">(1791 DD) Elemert 18 in Den Burg: zaaknummer 3671421 Het plaatsen van een deur op de 1<text:span text:style-name="sup">e</text:span> verdieping van een pand (verzonden op 15 januari 2026).</text:p>
            <text:p text:style-name="common-al">- Omgevingsplanactiviteit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8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1421 </meta:user-defined>
    <dc:language>nl</dc:language>
    <meta:user-defined meta:name="OVERHEIDop.locatietype/OVERHEIDop.gebiedsmarkering">Adres</meta:user-defined>
    <meta:user-defined meta:name="DC.title">Omgevingsvergunning Kennisgeving aanvraag buiten behandeling - Elemert 18 in Den Burg</meta:user-defined>
    <meta:user-defined meta:name="OVERHEIDop.datumEindeReactietermijn">2026-02-26</meta:user-defined>
    <meta:user-defined meta:name="OVERHEIDop.TilID/OVERHEIDop.terinzageleggingOP">til-2026-1871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680</meta:user-defined>
    <meta:user-defined meta:name="OVERHEIDop.GmbID/DC.identifier">gmb-2026-26680</meta:user-defined>
    <meta:user-defined meta:name="OVERHEIDop.versieInformatie"/>
  </office:meta>
</office:document-meta>
</file>