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bestaande vergunning voor het versterken van het wooncentrum, Bloemhof 1, 9791 L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aande vergunning voor het versterken van het wooncentrum aan Bloemhof 1  te Ten Boer  </text:span>
          </text:p>
            <text:p text:style-name="common-al">De gemeente Groningen heeft een aanvraag voor een omgevingsvergunning reguliere procedure ontvangen. De vergunning is aangevraagd voor het wijzigen van de bestaande vergunning voor het versterken van het wooncentrum aan Bloemhof 1  te Ten Boer  , dossiernummer GRN-00036231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31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bestaande vergunning voor het versterken van het wooncentrum, Bloemhof 1, 9791 LA Ten Boer</meta:user-defined>
    <meta:user-defined meta:name="OVERHEIDop.datumEindeReactietermijn">2026-07-16</meta:user-defined>
    <meta:user-defined meta:name="OVERHEIDop.terinzageleggingBG">https://groningen.lokalebekendmakingen.nl/case/1:9822:27056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97</meta:user-defined>
    <meta:user-defined meta:name="OVERHEIDop.GmbID/DC.identifier">gmb-2026-266797</meta:user-defined>
    <meta:user-defined meta:name="OVERHEIDop.versieInformatie"/>
  </office:meta>
</office:document-meta>
</file>