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6 hebben wij een ontheffing verleend voor het afwijken van het geldend sluitingsuur (Tapperij met WK voetbal Ned-Tun op 26 juni 2026) op het adres Grotestraat 155 7471BN Goor. Deze vergunning staat ingeschreven onder zaaknummer 00001096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67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6432</meta:user-defined>
    <meta:user-defined meta:name="DCTERMS.abstract">het afwijken van het geldend sluitingsuur (Tapperij met WK voetbal Ned-Tun op 26 juni 2026)</meta:user-defined>
    <dc:language>nl</dc:language>
    <meta:user-defined meta:name="OVERHEIDop.locatietype/OVERHEIDop.gebiedsmarkering">Punt</meta:user-defined>
    <meta:user-defined meta:name="DC.title">Op 03-06-2026 hebben wij een ontheffing verleend voor het afwijken van het geldend sluitingsuur (Tapperij met WK voetbal Ned-Tun op 26 juni 2026) op het adres Grotestraat 155 7471BN Goor. Deze vergunning staat ingeschreven onder zaaknummer 00001096432.</meta:user-defined>
    <meta:user-defined meta:name="DCTERMS.W3CDTF/DCTERMS.available">2026-06-05</meta:user-defined>
    <meta:user-defined meta:name="DCTERMS.W3CDTF/OVERHEIDop.jaargang">2026</meta:user-defined>
    <meta:user-defined meta:name="OVERHEIDop.publicationIssue">266796</meta:user-defined>
    <meta:user-defined meta:name="OVERHEIDop.GmbID/DC.identifier">gmb-2026-266796</meta:user-defined>
    <meta:user-defined meta:name="OVERHEIDop.versieInformatie"/>
  </office:meta>
</office:document-meta>
</file>