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veranda aan Tongerenseweg 125, 8162PL Epe (13967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verbouwen van de veranda aan Tongerenseweg 125, 8162PL Epe.</text:p>
            <text:p text:style-name="common-al">Datum besluit: 19-01-2026.</text:p>
            <text:p text:style-name="common-al">Zaaknummer: 1396738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67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208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verbouwen van de veranda aan Tongerenseweg 125, 8162PL Epe (1396738)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79</meta:user-defined>
    <meta:user-defined meta:name="OVERHEIDop.GmbID/DC.identifier">gmb-2026-26679</meta:user-defined>
    <meta:user-defined meta:name="OVERHEIDop.versieInformatie"/>
  </office:meta>
</office:document-meta>
</file>