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VAN DE POLLSTRAAT 73-7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an de Pollstraat 73-79, 5262 XP Vught, 2x container en een dixi op van 5-6-2026 t/m 10-7-2026, Z26 - 306536</text:p>
            <text:p text:style-name="al"/>
            <text:p text:style-name="tussenkopcur">De ontheffing is verzonden op 3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7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VAN DE POLLSTRAAT 73-79, VUG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89</meta:user-defined>
    <meta:user-defined meta:name="OVERHEIDop.GmbID/DC.identifier">gmb-2026-266789</meta:user-defined>
    <meta:user-defined meta:name="OVERHEIDop.versieInformatie"/>
  </office:meta>
</office:document-meta>
</file>