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lintje Zeist 2026 </text:p>
      <text:section text:name="regeling_id1-3-2" text:style-name="regeling">
        <text:section text:name="aanhef_id1-3-2-1" text:style-name="aanhef">
          <text:section text:name="preambule_id1-3-2-1-1" text:style-name="preambule">
            <text:p text:style-name="al">De raad van de gemeente Zeist; </text:p>
            <text:p text:style-name="al"/>
            <text:p text:style-name="al"/>
            <text:p text:style-name="al">Gelet op artikel 149 van de Gemeentewet; </text:p>
            <text:p text:style-name="al"/>
            <text:p text:style-name="al"/>
            <text:p text:style-name="al">
            <text:span text:style-name="nadrukvet">Besluit:</text:span>
          </text:p>
            <text:p text:style-name="al">De Verordening Jeugdlintje Zeist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Kind: een persoon die op de datum van de voordracht de leeftijd van 4 – 12 jaar bereikt heeft; </text:p>
              </text:list-item>
              <text:list-item text:style-override="id1-3-2-2-1-3">
                <text:number>2.</text:number>
                <text:p text:style-name="al">Jongere: een persoon die op de datum van de voordracht de leeftijd tussen de 12 en 18 jaar heeft;</text:p>
              </text:list-item>
              <text:list-item text:style-override="id1-3-2-2-1-4">
                <text:number>3.</text:number>
                <text:p text:style-name="al">Jeugd: Kinderen en jongeren tezamen;</text:p>
              </text:list-item>
              <text:list-item text:style-override="id1-3-2-2-1-5">
                <text:number>4.</text:number>
                <text:p text:style-name="al">Jeugdlintje Zeist: de door de gemeente Zeist toegekende onderscheiding voor kinderen en jongeren tot 18 jaar die zich op bijzondere, belangeloze en verdienstelijke wijze hebben ingezet voor een ander of voor de Zeister samenleving; </text:p>
              </text:list-item>
              <text:list-item text:style-override="id1-3-2-2-1-6">
                <text:number>5.</text:number>
                <text:p text:style-name="al">College: het college van burgemeester en wethouders van de gemeente Zeist; </text:p>
              </text:list-item>
              <text:list-item text:style-override="id1-3-2-2-1-7">
                <text:number>6.</text:number>
                <text:p text:style-name="al">Jury: de jury als bedoeld in artikel 5 van deze verordening, die besluit over de toekenning van het Jeugdlintje Zeist; </text:p>
              </text:list-item>
              <text:list-item text:style-override="id1-3-2-2-1-8">
                <text:number>7.</text:number>
                <text:p text:style-name="al">Belangeloze inzet: inzet die niet primair is gericht op het verkrijgen van een financiële vergoeding of enig persoonlijk belang dient en die ten goede komt aan een ander of de samenleving.</text:p>
              </text:list-item>
              <text:list-item text:style-override="id1-3-2-2-1-9">
                <text:number>8.</text:number>
                <text:p text:style-name="al">Zeister samenleving: de inwoners, organisaties en gemeenschappen binnen de gemeente Zeist en de kernen van de gemeente Zeist.</text:p>
              </text:list-item>
            </text:list>
          </text:section>
          <text:section text:name="artikel_id1-3-2-2-2" text:style-name="artikel">
            <text:p text:style-name="artikel_kop_titel"><text:span text:style-name="artikel_kop_label">Artikel</text:span> <text:span text:style-name="artikel_kop_nr">2</text:span> Jeugdlintje als bijzondere onderscheiding </text:p>
            <text:p text:style-name="al">Jaarlijks worden maximaal 4 jeugdlintjes uitgereikt aan kinderen en jongeren die in Zeist wonen of een bijdrage hebben geleverd aan de Zeister samenleving. Indien meerdere voordrachten worden gedaan voor kinderen en jongeren die voldoen aan het criterium genoemd in lid 4, lid 2, categorie e (heldendaad), kan hiervan worden afgeweken. De jeugdlintjes worden uitgereikt aan kinderen en jongeren, die daarvoor volgens de bepalingen van deze verordening in aanmerking komen. Met het jeugdlintje willen we kinderen en jongeren stimuleren en waarderen om goede dingen te doen voor een ander. We willen erkenning geven aan bijzondere daden en hen daarom in het zonnetje zetten, om zo andere kinderen te inspireren om ook bijzondere daden te verrichten. Het jeugdlintje is een erkenning voor bijzondere daden en een onderscheiding van de gemeente Zeist. </text:p>
          </text:section>
          <text:section text:name="artikel_id1-3-2-2-3" text:style-name="artikel">
            <text:p text:style-name="artikel_kop_titel"><text:span text:style-name="artikel_kop_label">Artikel</text:span> <text:span text:style-name="artikel_kop_nr">3</text:span> Voordracht voor een Jeugdlintje </text:p>
            <text:list text:style-name="id1-3-2-2-3-2">
              <text:list-item text:style-override="id1-3-2-2-3-2">
                <text:number>1.</text:number>
                <text:p text:style-name="al">Een kind of jongere kan door iedereen worden voorgedragen, behalve door leden van de jury.</text:p>
              </text:list-item>
              <text:list-item text:style-override="id1-3-2-2-3-3">
                <text:number>2.</text:number>
                <text:p text:style-name="al">De activiteiten op basis waarvan een kind of jongere wordt voorgedragen mogen niet langer dan een jaar geleden hebben plaatsgevonden. </text:p>
              </text:list-item>
              <text:list-item text:style-override="id1-3-2-2-3-4">
                <text:number>3.</text:number>
                <text:p text:style-name="al">Een Jeugdlintje kan aan dezelfde persoon ten hoogste eenmaal worden toegekend voor dezelfde prestatie. </text:p>
              </text:list-item>
              <text:list-item text:style-override="id1-3-2-2-3-5">
                <text:number>4.</text:number>
                <text:p text:style-name="al">De activiteiten op basis waarvan een kind of jongere wordt voorgedragen mogen niet eerder zijn beloond via vergelijkbare prijzen of onderscheidingen. </text:p>
              </text:list-item>
              <text:list-item text:style-override="id1-3-2-2-3-6">
                <text:number>5.</text:number>
                <text:p text:style-name="al">De activiteiten op basis waarvan een kind of jongere wordt voorgedragen mogen niet enkel gaan over de aanwezigheid/het uiten van een talent (zoals een sporttalent, creatief of muzikaal talent). Activiteiten komen wel in aanmerking wanneer een talent belangeloos en op verdienstelijke wijze wordt ingezet voor een ander of de Zeister samenleving in zijn geheel. </text:p>
              </text:list-item>
              <text:list-item text:style-override="id1-3-2-2-3-7">
                <text:number>6.</text:number>
                <text:p text:style-name="al">Het aanmelden van een kind of een groep kinderen gebeurt door middel van een aanvraagformulier op de website van de gemeente Zeist; </text:p>
              </text:list-item>
              <text:list-item text:style-override="id1-3-2-2-3-8">
                <text:number>7.</text:number>
                <text:p text:style-name="al">De indiener dient de aanmelding te motiveren en geeft minimaal 2 referenties op, waarvan bij voorkeur één meerderjarig is en tenminste één niet een familielid;</text:p>
              </text:list-item>
              <text:list-item text:style-override="id1-3-2-2-3-9">
                <text:number>8.</text:number>
                <text:p text:style-name="al">De voordracht dient te zijn voorzien van een toestemmingsformulier van de ouders/verzorgers van het kind/de jongere.</text:p>
              </text:list-item>
              <text:list-item text:style-override="id1-3-2-2-3-10">
                <text:number>9.</text:number>
                <text:p text:style-name="al">Een genomineerd kind dient niet van zijn of haar nominatie op de hoogte te worden gebracht; </text:p>
              </text:list-item>
              <text:list-item text:style-override="id1-3-2-2-3-11">
                <text:number>10.</text:number>
                <text:p text:style-name="al">De jaarlijkse sluitingsdatum om kinderen te nomineren voor het Jeugdlintje is op 30 september; </text:p>
              </text:list-item>
              <text:list-item text:style-override="id1-3-2-2-3-12">
                <text:number>11.</text:number>
                <text:p text:style-name="al">Een onafhankelijke jury bepaalt of een voordracht ertoe leidt dat een onderscheiding wordt toegekend.</text:p>
              </text:list-item>
            </text:list>
          </text:section>
          <text:section text:name="artikel_id1-3-2-2-4" text:style-name="artikel">
            <text:p text:style-name="artikel_kop_titel"><text:span text:style-name="artikel_kop_label">Artikel</text:span> <text:span text:style-name="artikel_kop_nr">4</text:span> Toekenningscriteria jeugdlintje</text:p>
            <text:list text:style-name="id1-3-2-2-4-2">
              <text:list-item text:style-override="id1-3-2-2-4-2">
                <text:number>1.</text:number>
                <text:p text:style-name="al">Voor het Jeugdlintje komen in aanmerking kinderen tussen de 4 en 12 jaar oud en jongeren tussen de 12 en 18 jaar oud en die voldoen aan de toekenningscriteria; </text:p>
              </text:list-item>
              <text:list-item text:style-override="id1-3-2-2-4-3">
                <text:number>2.</text:number>
                <text:p text:style-name="al">Een onafhankelijke jury oordeelt over de toekenning van het jeugdlintje aan de hand van één of meerdere van de volgende criteria: </text:p>
                <text:list text:style-name="id1-3-2-2-4-3-3">
                  <text:list-item text:style-override="id1-3-2-2-4-3-3-1">
                    <text:number>a.</text:number>
                    <text:p text:style-name="al">het kind is langdurig, onbaatzuchtig hulpvaardig. Langdurig definiëren we voor kinderen tot 12 jaar als minimaal 1 jaar, voor jongeren van 12-18 jaar definiëren we dat als minimaal 2 jaar;</text:p>
                  </text:list-item>
                  <text:list-item text:style-override="id1-3-2-2-4-3-3-2">
                    <text:number>b.</text:number>
                    <text:p text:style-name="al">het kind heeft een prestatie geleverd die van waarde is voor de samenleving. Van waarde voor de samenleving duiden we nader als voor mensen in een kwetsbare positie (bijv. kinderen die gepest worden, ouderen, mensen met een beperking, zieke buurtgenoten en gezinnen die in armoede leven). Of van waarde voor milieu, natuur en dieren.</text:p>
                  </text:list-item>
                  <text:list-item text:style-override="id1-3-2-2-4-3-3-3">
                    <text:number>c.</text:number>
                    <text:p text:style-name="al">het kind heeft een bijzondere culturele of inclusieve, innovatieve en duurzame prestatie geleverd; </text:p>
                  </text:list-item>
                  <text:list-item text:style-override="id1-3-2-2-4-3-3-4">
                    <text:number>d.</text:number>
                    <text:p text:style-name="al">het kind vervult een voorbeeldfunctie voor andere kinderen; </text:p>
                  </text:list-item>
                  <text:list-item text:style-override="id1-3-2-2-4-3-3-5">
                    <text:number>e.</text:number>
                    <text:p text:style-name="al">het kind heeft een heldendaad verricht.</text:p>
                  </text:list-item>
                </text:list>
              </text:list-item>
              <text:list-item text:style-override="id1-3-2-2-4-4">
                <text:number/>
                <text:p text:style-name="al">Hoe meer criteria van toepassing, hoe unieker de bijzondere daad, met uitzondering van de heldendaad. </text:p>
              </text:list-item>
              <text:list-item text:style-override="id1-3-2-2-4-5">
                <text:number>3.</text:number>
                <text:p text:style-name="al">Sportprestaties zijn uitgesloten voor nominatie, omdat winnaars van een sportprestatie erkenning krijgen doormiddel van huldiging. </text:p>
              </text:list-item>
              <text:list-item text:style-override="id1-3-2-2-4-6">
                <text:number>4.</text:number>
                <text:p text:style-name="al">Aan de hand van de in lid 2 genoemde criteria toetst de jury op duur, effect, eigen initiatief, leeftijd en eerdere onderscheidingen die het kind met zijn of haar onbaatzuchtige daad heeft ontvangen; </text:p>
              </text:list-item>
              <text:list-item text:style-override="id1-3-2-2-4-7">
                <text:number>5.</text:number>
                <text:p text:style-name="al">De weging van de verschillende aanmeldingen geschiedt op basis van de volgende criteria: </text:p>
                <text:list text:style-name="id1-3-2-2-4-7-3">
                  <text:list-item text:style-override="id1-3-2-2-4-7-3-1">
                    <text:number>a.</text:number>
                    <text:p text:style-name="al">De mate van bijzonderheid van de activiteit. </text:p>
                  </text:list-item>
                  <text:list-item text:style-override="id1-3-2-2-4-7-3-2">
                    <text:number>b.</text:number>
                    <text:p text:style-name="al">De mate waarin een voorbeeldfunctie voor leeftijdsgenoten wordt vervuld.</text:p>
                  </text:list-item>
                </text:list>
              </text:list-item>
              <text:list-item text:style-override="id1-3-2-2-4-8">
                <text:number>6.</text:number>
                <text:p text:style-name="al">Indien er geen geschikte kandidaat of geschikte voordracht blijkt te zijn, dan wordt er geen jeugdlintje uitgereikt; </text:p>
              </text:list-item>
              <text:list-item text:style-override="id1-3-2-2-4-9">
                <text:number>7.</text:number>
                <text:p text:style-name="al">De indiener en kandidaat zijn niet één en dezelfde persoon.</text:p>
              </text:list-item>
            </text:list>
          </text:section>
          <text:section text:name="artikel_id1-3-2-2-5" text:style-name="artikel">
            <text:p text:style-name="artikel_kop_titel"><text:span text:style-name="artikel_kop_label">Artikel</text:span> <text:span text:style-name="artikel_kop_nr">5</text:span> Samenstelling en werkwijze jury </text:p>
            <text:list text:style-name="id1-3-2-2-5-2">
              <text:list-item text:style-override="id1-3-2-2-5-2">
                <text:number>1.</text:number>
                <text:p text:style-name="al">Elk jaar wordt door de burgemeester een onafhankelijke jury samengesteld, bestaande uit maximaal vijf leden, waaronder in ieder geval de kinderburgemeester, een lid van de jongerenraad en jongste gemeenteraadsleden; </text:p>
              </text:list-item>
              <text:list-item text:style-override="id1-3-2-2-5-3">
                <text:number>2.</text:number>
                <text:p text:style-name="al">Bij samenstelling van de jury wordt gelet op factoren, als onafhankelijkheid, maatschappelijke betrokkenheid, betrokkenheid bij de doelgroep, diversiteit en behoud van kennis (de jury wisselt niet elk jaar volledig); </text:p>
              </text:list-item>
              <text:list-item text:style-override="id1-3-2-2-5-4">
                <text:number>3.</text:number>
                <text:p text:style-name="al">De jury komt jaarlijks na de sluitingsdatum voor de nominaties bijeen om te bepalen of een voordracht ertoe leidt dat een onderscheiding wordt toegekend; </text:p>
              </text:list-item>
              <text:list-item text:style-override="id1-3-2-2-5-5">
                <text:number>4.</text:number>
                <text:p text:style-name="al">De jury beraadslaagt over de toekenning van de jeugdlintjes op grond van de beoordeling van de geleverde prestaties en getoonde activiteiten waarvoor de Jeugdlintjes worden toegekend; </text:p>
              </text:list-item>
              <text:list-item text:style-override="id1-3-2-2-5-6">
                <text:number>5.</text:number>
                <text:p text:style-name="al">Ieder lid van de jury brengt één stem uit per nominatie. De jury beslist met gewone meerderheid van stemmen. Staken de stemmen, dan wordt een voorstel opnieuw in stemming gebracht. Staken de stemmen wederom, dan wordt het voorstel geacht te zijn verworpen; </text:p>
              </text:list-item>
              <text:list-item text:style-override="id1-3-2-2-5-7">
                <text:number>6.</text:number>
                <text:p text:style-name="al">De jury kan rechtsgeldig besluiten nemen als tenminste drie leden aanwezig zijn. </text:p>
              </text:list-item>
              <text:list-item text:style-override="id1-3-2-2-5-8">
                <text:number>7.</text:number>
                <text:p text:style-name="al">De jury wordt ondersteund door de ambtelijke organisatie van de gemeente Zeist.</text:p>
              </text:list-item>
              <text:list-item text:style-override="id1-3-2-2-5-9">
                <text:number>8.</text:number>
                <text:p text:style-name="al">Over de beoordeling van de jury voor het toekennen van een jeugdlintje kan niet worden gecorrespondeerd.</text:p>
              </text:list-item>
            </text:list>
          </text:section>
          <text:section text:name="artikel_id1-3-2-2-6" text:style-name="artikel">
            <text:p text:style-name="artikel_kop_titel"><text:span text:style-name="artikel_kop_label">Artikel</text:span> <text:span text:style-name="artikel_kop_nr">6</text:span> Uitreiking Jeugdlintjes</text:p>
            <text:list text:style-name="id1-3-2-2-6-2">
              <text:list-item text:style-override="id1-3-2-2-6-2">
                <text:number>1.</text:number>
                <text:p text:style-name="al">Op voordracht van de jury kent de burgemeester samen met de kinderburgemeester een onderscheiding toe aan een kind of een groep kinderen; </text:p>
              </text:list-item>
              <text:list-item text:style-override="id1-3-2-2-6-3">
                <text:number>2.</text:number>
                <text:p text:style-name="al">Het Jeugdlintje bestaat uit een medaille en een oorkonde; </text:p>
              </text:list-item>
              <text:list-item text:style-override="id1-3-2-2-6-4">
                <text:number>3.</text:number>
                <text:p text:style-name="al">De vormgeving en uitvoering van de onderscheiding wordt bepaald in samenspraak met Kinderburgemeester en Jongerenraad; </text:p>
              </text:list-item>
              <text:list-item text:style-override="id1-3-2-2-6-5">
                <text:number>4.</text:number>
                <text:p text:style-name="al">De uitreiking van het Jeugdlintje vindt in beginsel eenmaal per jaar plaats op 20 november, de dag van de rechten van het kind, tenzij bijzondere omstandigheden maken dat de uitreiking niet op die datum kan plaatsvinden. </text:p>
              </text:list-item>
              <text:list-item text:style-override="id1-3-2-2-6-6">
                <text:number>5.</text:number>
                <text:p text:style-name="al">Hiervan kan worden afgeweken indien de aard van de prestatie dermate is dat uitreiking van een Jeugdlintje op een andere, dan de vastgestelde dag, moet worden uitgereikt.</text:p>
              </text:list-item>
              <text:list-item text:style-override="id1-3-2-2-6-7">
                <text:number>6.</text:number>
                <text:p text:style-name="al">De uitreiking van het Jeugdlintje vindt zo veel mogelijk plaats op een locatie waar veel kinderen en jongeren zijn.</text:p>
              </text:list-item>
            </text:list>
          </text:section>
          <text:section text:name="artikel_id1-3-2-2-7" text:style-name="artikel">
            <text:p text:style-name="artikel_kop_titel"><text:span text:style-name="artikel_kop_label">Artikel</text:span> <text:span text:style-name="artikel_kop_nr">7.</text:span> Intrekken oude reglement </text:p>
            <text:p text:style-name="al">Het Reglement voor toekennen van het kinderlintje Zeist 2020 wordt ingetrokken. </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de dag na bekendmaking;</text:p>
              </text:list-item>
              <text:list-item text:style-override="id1-3-2-2-8-3">
                <text:number>2.</text:number>
                <text:p text:style-name="al">Deze verordening wordt aangehaald als: Verordening Jeugdlintje Zeist 2026.</text:p>
              </text:list-item>
            </text:list>
          </text:section>
        </text:section>
        <text:section text:name="regeling-sluiting_id1-3-2-3" text:style-name="regeling-sluiting">
          <text:section text:name="ondertekening_id1-3-2-3-1">
            <text:p><text:span text:style-name="functie">Aldus besloten in de openbare raadsvergadering van 28 me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M.H. Lemaier, griffier </text:span></text:p>
          </text:section>
          <text:section text:name="ondertekening_id1-3-2-3-4">
            <text:p><text:span text:style-name="functie"/></text:p>
            <text:p><text:span text:style-name="functie">drs. J. Langenack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78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149 van de Gemeentewet]|[1.0:c:BWBR0005416&amp;artikel=149&amp;g=2026-03-21</meta:user-defined>
    <meta:user-defined meta:name="OVERHEIDop.referentienummer">1017134/RV26.028</meta:user-defined>
    <meta:user-defined meta:name="DCTERMS.alternative">Verordening Jeugdlintje Zeist 2026</meta:user-defined>
    <dc:language>nl</dc:language>
    <meta:user-defined meta:name="OVERHEIDop.locatietype/OVERHEIDop.gebiedsmarkering">Gemeente</meta:user-defined>
    <meta:user-defined meta:name="DC.title">Verordening Jeugdlintje Zeist 2026</meta:user-defined>
    <meta:user-defined meta:name="DCTERMS.W3CDTF/DCTERMS.available">2026-06-05</meta:user-defined>
    <meta:user-defined meta:name="DCTERMS.W3CDTF/OVERHEIDop.jaargang">2026</meta:user-defined>
    <meta:user-defined meta:name="OVERHEIDop.publicationIssue">266782</meta:user-defined>
    <meta:user-defined meta:name="OVERHEIDop.betreftRegeling">CVDR762494_1</meta:user-defined>
    <meta:user-defined meta:name="xs:date/OVERHEIDop.startdatum">2026-06-06</meta:user-defined>
    <meta:user-defined meta:name="OVERHEIDop.GmbID/DC.identifier">gmb-2026-266782</meta:user-defined>
    <meta:user-defined meta:name="OVERHEIDop.versieInformatie"/>
  </office:meta>
</office:document-meta>
</file>