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rachtiging Noodverordening afsluiten gebied brandbestrijding Heldense Bossen gemeente Peel en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eel en Maas</text:p>
            <text:p text:style-name="al"/>
            <text:p text:style-name="al">Gelet op het raadsvoorstel 2026-071</text:p>
            <text:p text:style-name="al">Zaaknummer: 1894/2026/3377480</text:p>
            <text:p text:style-name="al">Documentnummer: 1894/2026/3381287</text:p>
            <text:p text:style-name="al"/>
            <text:p text:style-name="al">Gelet op het bepaalde in artikel 176 van de Gemeentewet;</text:p>
            <text:p text:style-name="al"/>
            <text:p text:style-name="al">Gehoord de beraadslagingen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‘Noodverordening afsluiten gebied brandbestrijding Heldense Bossen gemeente Peel en Maas' te bekrachti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: 26 mei 2026</text:span></text:p>
          </text:section>
          <text:section text:name="ondertekening_id1-3-2-3-2">
            <text:p><text:span text:style-name="functie">De raad van de gemeente Peel en Maas,</text:span></text:p>
          </text:section>
          <text:section text:name="ondertekening_id1-3-2-3-3">
            <text:p><text:span text:style-name="functie">de griffier,</text:span></text:p>
            <text:p><text:span text:style-name="functie">drs. E.J.C. Apeldoorn-Feijts </text:span></text:p>
          </text:section>
          <text:section text:name="ondertekening_id1-3-2-3-4">
            <text:p><text:span text:style-name="functie">de voorzitter,</text:span></text:p>
            <text:p><text:span text:style-name="functie">B.C.M. Voster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677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Openbare orde en veiligheid | Organisatie en beleid</meta:user-defined>
    <meta:user-defined meta:name="DC.source">artikel 176 van de Gemeentewet]|[1.0:c:BWBR0005416&amp;artikel=176&amp;g=2026-03-21</meta:user-defined>
    <meta:user-defined meta:name="OVERHEIDop.referentienummer">1894/2026/3377480 1894/2026/3381287</meta:user-defined>
    <dc:language>nl</dc:language>
    <meta:user-defined meta:name="OVERHEIDop.locatietype/OVERHEIDop.gebiedsmarkering">Gemeente</meta:user-defined>
    <meta:user-defined meta:name="OVERHEIDop.locatietype/OVERHEIDop.gebiedsmarkering">Weg</meta:user-defined>
    <meta:user-defined meta:name="DC.title">Bekrachtiging Noodverordening afsluiten gebied brandbestrijding Heldense Bossen gemeente Peel en Maa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79</meta:user-defined>
    <meta:user-defined meta:name="OVERHEIDop.GmbID/DC.identifier">gmb-2026-266779</meta:user-defined>
    <meta:user-defined meta:name="OVERHEIDop.versieInformatie"/>
  </office:meta>
</office:document-meta>
</file>