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6iaab1e76b-c6f4-4e25-b5e8-5c8004a4ef89.jpg" manifest:media-type="image/x-eps"/>
  <manifest:file-entry manifest:full-path="Pictures/Picture43i29122bae-1ea4-41b8-b9d9-cdc53f9afd37.png" manifest:media-type="image/x-eps"/>
  <manifest:file-entry manifest:full-path="Pictures/Picture50i06650c0b-ad8b-4fdc-9d0e-56257727c2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verplaatsen gereserveerde parkeerplaatsen voor opladen elektrische voertuigen aan de Bongerd 1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35177-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
            <text:span text:style-name="nadrukvet">- </text:span>de Bongerd gelegen is binnen de bebouwde kom van Kampen;</text:p>
            <text:p text:style-name="al">- de Bongerd in beheer is bij de gemeente Kampen;</text:p>
            <text:p text:style-name="al">- de Bongerd een weg is als bedoeld in artikel 18, lid 1 onder d van de WVW 1994;</text:p>
            <text:p text:style-name="al">- gelet op bovengenoemd artikel het college van burgemeester en wethouders van Kampen bevoegd is om verkeersbesluiten te nemen voor de weg;</text:p>
            <text:p text:style-name="al">- de Bongerd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Bongerd ter hoogte van nummer 1, een zestal parkeerplaatsen te reserveren op het aangrenzende parkeerterrein ten behoeve van het opladen van elektrische voertuigen ter vervanging van de bestaande laadplekk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6.5mm" svg:height="95.39999999999999mm"><draw:image xlink:href="Pictures/Picture36iaab1e76b-c6f4-4e25-b5e8-5c8004a4ef89.jp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27mm" svg:height="98.9mm"><draw:image xlink:href="Pictures/Picture43i29122bae-1ea4-41b8-b9d9-cdc53f9afd37.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119.22452830188679mm"><draw:image xlink:href="Pictures/Picture50i06650c0b-ad8b-4fdc-9d0e-56257727c20d.jpg" xlink:type="simple"/></draw:frame></text:p>
            </text:section></draw:text-box></draw:frame>
          </text:p>
            <text:p text:style-name="common-al"/>
            <text:p text:style-name="common-al"/>
            <text:p text:style-name="common-al">Kampen, 9 juni 2026</text:p>
            <text:p text:style-name="common-al">Burgemeester en wethouders, </text:p>
            <text:p text:style-name="common-al">Namens deze, </text:p>
            <text:p text:style-name="common-al"/>
            <text:p text:style-name="common-al"/>
            <text:p text:style-name="common-al">Liesbeth van de Weerdhof</text:p>
            <text:p text:style-name="common-al">Afdelingshoofd Beleid Fysiek Domein</text:p>
            <text:p text:style-name="common-al"/>
            <text:p text:style-name="common-al">Als gevolg van automatische verwerking is dit besluit niet ondertekend. </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77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7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7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Verplaatsen van bestaande laadpalen naar nieuwe locatie - de bonger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erplaatsen gereserveerde parkeerplaatsen voor opladen elektrische voertuigen aan de Bongerd 1 te Kampen</meta:user-defined>
    <meta:user-defined meta:name="DCTERMS.W3CDTF/DCTERMS.available">2026-06-09</meta:user-defined>
    <meta:user-defined meta:name="DCTERMS.W3CDTF/OVERHEIDop.jaargang">2026</meta:user-defined>
    <meta:user-defined meta:name="OVERHEIDop.publicationIssue">266776</meta:user-defined>
    <meta:user-defined meta:name="OVERHEIDop.GmbID/DC.identifier">gmb-2026-266776</meta:user-defined>
    <meta:user-defined meta:name="OVERHEIDop.versieInformatie"/>
  </office:meta>
</office:document-meta>
</file>