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Kennisgeving aanvraag buiten behandeling - Gemeente Texel, sectie P, nummer 1476 Volkstuincomplex De Veerkoog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volgende aanvraag buiten behandeling te laten:</text:p>
            <text:p text:style-name="common-al">Gemeente Texel, sectie P, nummer 1476 Volkstuincomplex De Veerkoog in Den Hoorn: zaaknummer 3684465 Het bouwen van een foliekas (verzonden op 15 jan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67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4465 </meta:user-defined>
    <dc:language>nl</dc:language>
    <meta:user-defined meta:name="OVERHEIDop.locatietype/OVERHEIDop.gebiedsmarkering">Punt</meta:user-defined>
    <meta:user-defined meta:name="DC.title">Omgevingsvergunning Kennisgeving aanvraag buiten behandeling - Gemeente Texel, sectie P, nummer 1476 Volkstuincomplex De Veerkoog in Den Hoorn</meta:user-defined>
    <meta:user-defined meta:name="OVERHEIDop.datumEindeReactietermijn">2026-02-26</meta:user-defined>
    <meta:user-defined meta:name="OVERHEIDop.TilID/OVERHEIDop.terinzageleggingOP">til-2026-1870</meta:user-defined>
    <meta:user-defined meta:name="DCTERMS.W3CDTF/DCTERMS.available">2026-01-23</meta:user-defined>
    <meta:user-defined meta:name="DCTERMS.W3CDTF/OVERHEIDop.jaargang">2026</meta:user-defined>
    <meta:user-defined meta:name="OVERHEIDop.publicationIssue">26677</meta:user-defined>
    <meta:user-defined meta:name="OVERHEIDop.GmbID/DC.identifier">gmb-2026-26677</meta:user-defined>
    <meta:user-defined meta:name="OVERHEIDop.versieInformatie"/>
  </office:meta>
</office:document-meta>
</file>