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nschotenweg 124 3089K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4-2026</text:span> een aanvraag voor een omgevingsvergunning, met kenmerk <text:span text:style-name="nadrukvet">Z2026-004874</text:span>/<text:span text:style-name="nadrukvet">2026041001566</text:span>, heeft ontvangen voor de Bouwactiviteit (omgevingsplan), Bouwactiviteit (technisch). <text:span text:style-name="nadrukcur">(Grondslag: Omgevingswet, artikel 5.1)</text:span></text:p>
            <text:p text:style-name="common-al">De aanvraag betreft het tijdelijk (15 jaar) plaatsen van een kantoor op de locatie Bunschotenweg 124 3089K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7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874</meta:user-defined>
    <meta:user-defined meta:name="DCTERMS.abstract">het tijdelijk (15 jaar) plaatsen van een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nschotenweg 124 3089KC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68</meta:user-defined>
    <meta:user-defined meta:name="OVERHEIDop.GmbID/DC.identifier">gmb-2026-266768</meta:user-defined>
    <meta:user-defined meta:name="OVERHEIDop.versieInformatie"/>
  </office:meta>
</office:document-meta>
</file>