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98e03a-6661-4242-a021-5401b3f760cb.png" manifest:media-type="image/x-eps"/>
  <manifest:file-entry manifest:full-path="Pictures/Afbeelding2if08e926c-d005-44d6-9cb4-a6d8ad72dd0a.png" manifest:media-type="image/x-eps"/>
  <manifest:file-entry manifest:full-path="Pictures/Afbeelding3i628097e3-483c-4a29-bf10-04ae49b9b2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6-3 Dadel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7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Dadelstraat</text:span> (ter hoogte van de zijkant van Gildstraat 101; wegvak tussen Gildstraat en Palmstraat)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5f98e03a-6661-4242-a021-5401b3f760cb.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6.30000000000001mm"><draw:image xlink:href="Pictures/Afbeelding2if08e926c-d005-44d6-9cb4-a6d8ad72dd0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2.10000000000001mm"><draw:image xlink:href="Pictures/Afbeelding3i628097e3-483c-4a29-bf10-04ae49b9b267.png" xlink:type="simple"/></draw:frame></text:p>
            </text:section></draw:text-box></draw:frame>
          </text:p>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7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Dadelstraat (ter hoogte van de zijkant van Gildstraat 101; wegvak tussen Gildstraat en Pal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73</meta:user-defined>
    <meta:user-defined meta:name="OVERHEIDop.verkeersbordcode">E8c</meta:user-defined>
    <dc:language>nl</dc:language>
    <meta:user-defined meta:name="OVERHEIDop.locatietype/OVERHEIDop.gebiedsmarkering">Punt</meta:user-defined>
    <meta:user-defined meta:name="DC.title">2026-06-3 Dadelstraat,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767</meta:user-defined>
    <meta:user-defined meta:name="OVERHEIDop.GmbID/DC.identifier">gmb-2026-266767</meta:user-defined>
    <meta:user-defined meta:name="OVERHEIDop.versieInformatie"/>
  </office:meta>
</office:document-meta>
</file>