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Kamphuizenlaan 4 2343A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amphuizenlaan 4 2343AD Oegstgeest - het plaatsen van een dakkapel in het voordakvlak (03-06-2026/ Z/26/23770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676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770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 Kamphuizenlaan 4 2343AD Oegstgeest</meta:user-defined>
    <meta:user-defined meta:name="DCTERMS.W3CDTF/DCTERMS.available">2026-06-05</meta:user-defined>
    <meta:user-defined meta:name="DCTERMS.W3CDTF/OVERHEIDop.jaargang">2026</meta:user-defined>
    <meta:user-defined meta:name="OVERHEIDop.externeBijlage">OEGSTGEEST_202606_GFO_ZAKEN_833417_00. Omgeving...|exb-2026-19752</meta:user-defined>
    <meta:user-defined meta:name="OVERHEIDop.publicationIssue">266762</meta:user-defined>
    <meta:user-defined meta:name="OVERHEIDop.GmbID/DC.identifier">gmb-2026-266762</meta:user-defined>
    <meta:user-defined meta:name="OVERHEIDop.versieInformatie"/>
  </office:meta>
</office:document-meta>
</file>