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overweging beslissing op bezwaar en alsnog verlenen omgevingsvergunning voor het tijdelijk plaatsen van een bijbehorend bouwwerk ten behoeve van mantelzorg op het perceel kadastraal bekend gemeente Deurne, sectie U, nummer 517 en plaatselijk bekend als Braamweg 13 te Nee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hebben op 29 mei 2026 een besluit verzonden waarbij een omgevingsvergunning is verleend voor het tijdelijk plaatsen van een bijbehorend bouwwerk ten behoeve van mantelzorg op het perceel kadastraal bekend gemeente Deurne, sectie U, nummer 517 en plaatselijk bekend als Braamweg 13 te Neerkant. De omgevingsvergunning is naar aanleiding van een ingesteld bezwaar in heroverweging alsnog verleend.</text:p>
            <text:p text:style-name="common-al"> </text:p>
            <text:p text:style-name="common-al">Het gaat om een buitenplanse omgevingsplanactiviteit (bouw en afwijken van regels in het omgevingsplan).</text:p>
            <text:p text:style-name="common-al"> </text:p>
            <text:p text:style-name="common-al">
            <text:span text:style-name="nadrukvet">Inzage</text:span>
          </text:p>
            <text:p text:style-name="common-al">Het besluit is opgenomen als bijlage bij deze publicatie. Als u alle stukken wilt inzien, kunt u contact opnemen via het hieronder genoemde e-mailadres of telefoonnummer.</text:p>
            <text:p text:style-name="common-al"> </text:p>
            <text:p text:style-name="common-al">
            <text:span text:style-name="nadrukvet">Beroep instellen</text:span>
          </text:p>
            <text:p text:style-name="common-al">Indien u belanghebbende bent, kunt u beroep instellen tegen dit besluit. Een beroepschrift moet binnen zes weken na de dag van verzending van dit besluit ingediend worden.</text:p>
            <text:p text:style-name="common-al"> </text:p>
            <text:p text:style-name="common-al">Het beroepschrift moet worden ondertekend en bevat tenminste uw naam en adres, de dagtekening, een omschrijving van het besluit waartegen het beroep zich richt en een motivering van uw beroep.</text:p>
            <text:p text:style-name="common-al"> </text:p>
            <text:p text:style-name="common-al">Het instellen van beroep schorst de werking van het besluit niet. Daarom kunt u, als u een spoedeisend belang heeft, de voorzieningenrechter van de Rechtbank Oost-Brabant verzoeken een voorlopige voorziening te treffen (bijvoorbeeld schorsing van het besluit). Aan het instellen van beroep en het indienen van een verzoek om een voorlopige voorziening zijn kosten verbonden.  </text:p>
            <text:p text:style-name="last-al">Het postadres van de rechtbank is: Rechtbank Oost-Brabant, sector Bestuursrecht, Postbus 90125, 5200 MA ’s-Hertogenbosch. U kunt ook digitaal een beroepschrift/verzoek indienen bij genoemde rechtbank via <text:a xlink:href="http://loket.rechtspraak.nl/bestuursrecht" xlink:type="simple">http://loket.rechtspraak.nl/bestuursrecht</text:a>. Daarvoor moet u wel beschikken over een elektronische handtekening (DigiD). Kijk op de genoemde internetpagina voor de precieze voorwaarden of informeer bij de griffie van de rechtbank Oost-Brabant, telefoonnummer (088) 362 1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675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5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506</meta:user-defined>
    <meta:user-defined meta:name="DCTERMS.abstract">het plaatsen van een mantelzorgwoning</meta:user-defined>
    <dc:language>nl</dc:language>
    <meta:user-defined meta:name="OVERHEIDop.locatietype/OVERHEIDop.gebiedsmarkering">Vlak</meta:user-defined>
    <meta:user-defined meta:name="DC.title">Kennisgeving heroverweging beslissing op bezwaar en alsnog verlenen omgevingsvergunning voor het tijdelijk plaatsen van een bijbehorend bouwwerk ten behoeve van mantelzorg op het perceel kadastraal bekend gemeente Deurne, sectie U, nummer 517 en plaatselijk bekend als Braamweg 13 te Neerkant.</meta:user-defined>
    <meta:user-defined meta:name="DCTERMS.W3CDTF/DCTERMS.available">2026-06-05</meta:user-defined>
    <meta:user-defined meta:name="DCTERMS.W3CDTF/OVERHEIDop.jaargang">2026</meta:user-defined>
    <meta:user-defined meta:name="OVERHEIDop.externeBijlage">Omgevingsvergunning Braamweg 13 tijdelijk plaat...|exb-2026-19749</meta:user-defined>
    <meta:user-defined meta:name="OVERHEIDop.externeBijlage">Samenvatting 000 (2025111200768) (geanonimiseerd)|exb-2026-19750</meta:user-defined>
    <meta:user-defined meta:name="OVERHEIDop.publicationIssue">266759</meta:user-defined>
    <meta:user-defined meta:name="OVERHEIDop.GmbID/DC.identifier">gmb-2026-266759</meta:user-defined>
    <meta:user-defined meta:name="OVERHEIDop.versieInformatie"/>
  </office:meta>
</office:document-meta>
</file>