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Mezenweg-Kanaal Zuid, Apeldoorn, het oprichten van 2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5-2026</text:p>
            <text:p text:style-name="common-al">Zaaknummer:  0200625376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7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3762</meta:user-defined>
    <dc:language>nl</dc:language>
    <meta:user-defined meta:name="OVERHEIDop.locatietype/OVERHEIDop.gebiedsmarkering">Vlak</meta:user-defined>
    <meta:user-defined meta:name="DC.title">Aanvraag Omgevingsvergunning hoek Mezenweg-Kanaal Zuid, Apeldoorn, het oprichten van 29 wonin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57</meta:user-defined>
    <meta:user-defined meta:name="OVERHEIDop.GmbID/DC.identifier">gmb-2026-266757</meta:user-defined>
    <meta:user-defined meta:name="OVERHEIDop.versieInformatie"/>
  </office:meta>
</office:document-meta>
</file>