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schuur voor hobbymatig agrarisch gebruik, Keppelweg 2b 7715PC Punthorst, Staphorst AR 1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Keppelweg 2b 7715PC Punthorst, Staphorst AR 1239</text:p>
            <text:p text:style-name="common-al">
            <text:span text:style-name="nadrukvet">Zaakomschrijving:</text:span> Het oprichten van een schuur voor hobbymatig agrarisch gebruik</text:p>
            <text:p text:style-name="common-al">
            <text:span text:style-name="nadrukvet">Zaaknummer:</text:span> Z/STH26/061066</text:p>
            <text:p text:style-name="common-al">
            <text:span text:style-name="nadrukvet">Dit besluit heeft betrekking op een buitenplanse omgevingsplanactiviteit (BOPA). </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0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0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7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066</meta:user-defined>
    <meta:user-defined meta:name="DCTERMS.abstract">Het oprichten van een schuur voor hobbymatig agrarisch gebruik</meta:user-defined>
    <dc:language>nl</dc:language>
    <meta:user-defined meta:name="DC.title">Verleende omgevingsvergunning, het oprichten van een schuur voor hobbymatig agrarisch gebruik, Keppelweg 2b 7715PC Punthorst, Staphorst AR 1239</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19748</meta:user-defined>
    <meta:user-defined meta:name="OVERHEIDop.publicationIssue">266755</meta:user-defined>
    <meta:user-defined meta:name="OVERHEIDop.GmbID/DC.identifier">gmb-2026-266755</meta:user-defined>
    <meta:user-defined meta:name="OVERHEIDop.versieInformatie"/>
  </office:meta>
</office:document-meta>
</file>