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uimtelijk plan TAM-omgevingsplan Hoofdstuk 22 Hofzichtlaan 4, 6, 8, Noord-Lierweg 45, Sint-Aechtenland 12, Arckelweg 7</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gewijzigd is vastgesteld: </text:p>
            <text:p text:style-name="common-al"/>
            <text:p text:style-name="common-al">
            <text:span text:style-name="nadrukvet">Naam: TAM-omgevingsplan Hoofdstuk 22 Hofzichtlaan 4, 6, 8, Noord-Lierweg 45, Sint-Aechtenland 12, Arckelweg 7</text:span>
          </text:p>
            <text:p text:style-name="common-al">
            <text:span text:style-name="nadrukvet">Soort plan:</text:span> Omgevingsplan</text:p>
            <text:p text:style-name="common-al">
            <text:span text:style-name="nadrukvet">Status</text:span>: Vastgesteld</text:p>
            <text:p text:style-name="common-al">
            <text:span text:style-name="nadrukvet">Publicatiedatum:</text:span> Donderdag 11 juni 2026</text:p>
            <text:p text:style-name="common-al">
            <text:span text:style-name="nadrukvet">Reactietermijn:</text:span> Vrijdag 12 juni 2026 t/m donderdag 23 juli 2026 </text:p>
            <text:p text:style-name="common-al">
            <text:span text:style-name="nadrukvet">Nummer:</text:span> NL.IMRO.1783.TAMGTGWHOFSAARW-VA01</text:p>
            <text:p text:style-name="common-al">
            <text:span text:style-name="nadrukvet">Artikel:</text:span> 16.30 Omgevingswet</text:p>
            <text:p text:style-name="common-al"/>
            <text:p text:style-name="common-al">
            <text:span text:style-name="nadrukvet">Omschrijving </text:span>
          </text:p>
            <text:p text:style-name="common-al">Burgemeester en wethouders van Westland maken bekend dat de gemeenteraad van Westland in de openbare raadsvergadering van 27 mei 2026 het ‘TAM-omgevingsplan Hoofdstuk 22d Hofzichtlaan 4, 6, 8, Noord-Lierweg 45, Sint-Aechtenland 12, Arckelweg 7’ gewijzigd heeft vastgesteld. </text:p>
            <text:p text:style-name="common-al"/>
            <text:p text:style-name="common-al">
            <text:span text:style-name="nadrukcur">Het plan</text:span>
          </text:p>
            <text:p text:style-name="common-al">Het plan voorziet in de aanduiding “voormalige bedrijfswoning” voor een zestal woningen in het glastuinbouwgebied. Deze aanduiding houdt in dat de woningen niet (langer) bewoond hoeven te worden door de ondernemer van het bijbehorende glastuinbouwbedrijf, maar wat betreft de planologische en milieukundige situatie nog wel geacht worden onderdeel uit te maken van het glastuinbouwbedrijf waartoe zij behoren of behoorden. De wijzigingen hebben betrekking op een tweetal toegevoegde woonfuncties (Monstersepad 4a, Nieuweweg 45) in het glastuinbouwgebied.</text:p>
            <text:p text:style-name="common-al"/>
            <text:p text:style-name="common-al">
            <text:span text:style-name="nadrukvet">Wilt u het plan bekijken? </text:span>U kunt plan en bijlagen bekijken via de website <text:a xlink:href="https://omgevingswet.overheid.nl/regels-op-de-kaart/" xlink:type="simple">https://omgevingswet.overheid.nl/regels-op-de-kaart/</text:a>. Als u bij de zoekterm de naam invult of de code ‘NL.IMRO.1783.TAMGTGWHOFSAARW-VA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email: <text:a xlink:href="mailto:omgevingsloket@gemeentewestland.nl" xlink:type="simple">omgevingsloket@gemeentewestland.nl</text:a>.</text:p>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2 juni 2026 tot en met 23 juli 2026.</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GTGWHOFSAARW-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kendmaking vaststelling ruimtelijk plan TAM-omgevingsplan Hoofdstuk 22 Hofzichtlaan 4, 6, 8, Noord-Lierweg 45, Sint-Aechtenland 12, Arckelweg 7</meta:user-defined>
    <meta:user-defined meta:name="DCTERMS.W3CDTF/DCTERMS.available">2026-06-11</meta:user-defined>
    <meta:user-defined meta:name="DCTERMS.W3CDTF/OVERHEIDop.jaargang">2026</meta:user-defined>
    <meta:user-defined meta:name="OVERHEIDop.publicationIssue">266754</meta:user-defined>
    <meta:user-defined meta:name="OVERHEIDop.GmbID/DC.identifier">gmb-2026-266754</meta:user-defined>
    <meta:user-defined meta:name="OVERHEIDop.versieInformatie"/>
  </office:meta>
</office:document-meta>
</file>