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fbd2c70-340b-4452-8f01-84fcf186131d.png" manifest:media-type="image/x-eps"/>
  <manifest:file-entry manifest:full-path="Pictures/Afbeelding1i14f144f5-0f9d-4372-ae3c-53579c8432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3 Bekke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404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Bekkerstraat</text:span> (ter hoogte van de huisnummer 41; wegvak tussen Pastor Stockmannhof en Bouwstraat)</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1-1" text:style-name="plaatje">
              <text:p text:style-name="illustratie_id1-3-2-2-1-81-1-1"><draw:frame draw:style-name="illustratie_id1-3-2-2-1-81-1-1" text:anchor-type="paragraph" svg:width="20mm" svg:height="40.300000000000004mm"><draw:image xlink:href="Pictures/Afbeelding2icfbd2c70-340b-4452-8f01-84fcf186131d.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62.89999999999998mm"><draw:image xlink:href="Pictures/Afbeelding1i14f144f5-0f9d-4372-ae3c-53579c8432b4.png" xlink:type="simple"/></draw:frame></text:p>
            </text:section></draw:text-box></draw:frame>
          </text:p>
            <text:p text:style-name="common-al"/>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7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Bekkerstraat (ter hoogte van de huisnummer 41; wegvak tussen Pastor Stockmannhof en Bo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4043</meta:user-defined>
    <meta:user-defined meta:name="OVERHEIDop.verkeersbordcode">E8c</meta:user-defined>
    <dc:language>nl</dc:language>
    <meta:user-defined meta:name="OVERHEIDop.locatietype/OVERHEIDop.gebiedsmarkering">Punt</meta:user-defined>
    <meta:user-defined meta:name="DC.title">2026-06-3 Bekkerstraat,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753</meta:user-defined>
    <meta:user-defined meta:name="OVERHEIDop.GmbID/DC.identifier">gmb-2026-266753</meta:user-defined>
    <meta:user-defined meta:name="OVERHEIDop.versieInformatie"/>
  </office:meta>
</office:document-meta>
</file>