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bouwen van een woning op het dakterras, Londrinadreef 42, 3563VV Utrecht, GU-Z2026-0057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322</text:p>
            <text:p text:style-name="common-al">Toelichting: het uitbouwen van een woning op het dakterras</text:p>
            <text:p text:style-name="common-al">Datum ontvangst aanvraag: 3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675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5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5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7322</meta:user-defined>
    <meta:user-defined meta:name="DCTERMS.abstract">Toelichting: het uitbouwen van een woning op het dakterras</meta:user-defined>
    <dc:language>nl</dc:language>
    <meta:user-defined meta:name="OVERHEIDop.locatietype/OVERHEIDop.gebiedsmarkering">Vlak</meta:user-defined>
    <meta:user-defined meta:name="DC.title">Aanvraag omgevingsvergunning, het uitbouwen van een woning op het dakterras, Londrinadreef 42, 3563VV Utrecht, GU-Z2026-0057322</meta:user-defined>
    <meta:user-defined meta:name="OVERHEIDop.datumEindeReactietermijn">2026-07-29</meta:user-defined>
    <meta:user-defined meta:name="OVERHEIDop.terinzageleggingBG">https://jeleefomgeving.nl/inzien/002220647/a6388808-3d61-4dce-875b-dbd773cdba68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751</meta:user-defined>
    <meta:user-defined meta:name="OVERHEIDop.GmbID/DC.identifier">gmb-2026-266751</meta:user-defined>
    <meta:user-defined meta:name="OVERHEIDop.versieInformatie"/>
  </office:meta>
</office:document-meta>
</file>