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lufterweg 1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KP) Slufterweg 12 in De Cocksdorp: zaaknummer 3692432 Het verbouwen van een zomerhuis. </text:p>
            <text:p text:style-name="common-al">- De uiterste beslisdatum is 15 maart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7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2432 </meta:user-defined>
    <dc:language>nl</dc:language>
    <meta:user-defined meta:name="OVERHEIDop.locatietype/OVERHEIDop.gebiedsmarkering">Adres</meta:user-defined>
    <meta:user-defined meta:name="DC.title">Omgevingsvergunning Verlengen beslistermijn - Slufterweg 12 in De Cocksdorp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75</meta:user-defined>
    <meta:user-defined meta:name="OVERHEIDop.GmbID/DC.identifier">gmb-2026-26675</meta:user-defined>
    <meta:user-defined meta:name="OVERHEIDop.versieInformatie"/>
  </office:meta>
</office:document-meta>
</file>