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kraam - 24 juli 2026 - Ter hoogte van St. Annastraat 140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6</text:p>
            <text:p text:style-name="common-al">
            <text:span text:style-name="nadrukvet">Omschrijving: </text:span>Vergunning langs de 4-daagse route (St. Annastraat 140 6524 G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516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5-02-2026</text:p>
            <text:p text:style-name="common-al">
            <text:span text:style-name="nadrukvet">Definitieve beschikking verzonden: </text:span>03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6 tot en met 15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5163/495c57e0-b618-48ea-a342-08b8a069659d.pdf" xlink:type="simple">https://besluitenapv.nijmegen.nl/ZD2600015163/495c57e0-b618-48ea-a342-08b8a069659d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74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kraam - 24 juli 2026 - Ter hoogte van St. Annastraat 140 te  Nijme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47</meta:user-defined>
    <meta:user-defined meta:name="OVERHEIDop.GmbID/DC.identifier">gmb-2026-266747</meta:user-defined>
    <meta:user-defined meta:name="OVERHEIDop.versieInformatie"/>
  </office:meta>
</office:document-meta>
</file>